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8.505cm"/>
    </style:style>
    <style:style style:name="co3" style:family="table-column">
      <style:table-column-properties fo:break-before="auto" style:column-width="6.817cm"/>
    </style:style>
    <style:style style:name="co4" style:family="table-column">
      <style:table-column-properties fo:break-before="auto" style:column-width="2.35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5111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0000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 style:vertical-justify="auto"/>
      <style:paragraph-properties fo:text-align="end" css3t:text-justify="auto" fo:margin-left="0cm" style:writing-mode="page"/>
      <style:text-properties fo:color="#ff00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fo:border-bottom="0.01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fo:background-color="#993366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993366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18cm solid #000000" fo:background-color="#993366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1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fo:color="#ff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18cm solid #000000" fo:background-color="#cc99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969696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18cm solid #000000" fo:background-color="#969696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1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ff00ff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ff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ff0000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AGENDA SOCIAL 201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spanned="1" table:number-rows-spanned="2"/>
          <table:table-cell table:style-name="ce7" office:value-type="string" table:number-columns-spanned="1" table:number-rows-spanned="3">
            <text:p>Conseils Supérieurs <text:span text:style-name="T3">(dates prévisionnelles)</text:span></text:p>
          </table:table-cell>
          <table:table-cell table:style-name="ce21" office:value-type="string">
            <text:p>LE DIALOGUE SOCIAL</text:p>
          </table:table-cell>
          <table:table-cell table:style-name="ce32" office:value-type="string">
            <text:p>L'EXEMPLARITE DES EMPLOYEURS PUBLICS</text:p>
          </table:table-cell>
          <table:table-cell table:style-name="ce35" office:value-type="string">
            <text:p>PARCOURS PROFESSIONNELS, CARRIERES, REMUNERATION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table-cell table:style-name="ce22" office:value-type="string">
            <text:p>Réformer avec les agents</text:p>
          </table:table-cell>
          <table:table-cell table:style-name="ce33" office:value-type="string">
            <text:p>L'exemplarité des employeurs</text:p>
          </table:table-cell>
          <table:table-cell table:style-name="ce36" office:value-type="string">
            <text:p>Parcours professionnels, mobilité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maine du</text:p>
          </table:table-cell>
          <table:covered-table-cell table:style-name="ce7"/>
          <table:table-cell table:style-name="ce23" office:value-type="string">
            <text:p>Droits et moyens syndicaux</text:p>
          </table:table-cell>
          <table:table-cell table:style-name="ce34" office:value-type="string">
            <text:p>Les conditions de vie au travail</text:p>
          </table:table-cell>
          <table:table-cell table:style-name="ce37" office:value-type="string">
            <text:p>Carrières, rémunérations</text:p>
          </table:table-cell>
          <table:table-cell table:number-columns-repeated="1019"/>
        </table:table-row>
        <table:table-row table:style-name="ro3">
          <table:table-cell table:style-name="ce5" office:value-type="date" office:date-value="2013-05-06" table:number-columns-spanned="1" table:number-rows-spanned="2">
            <text:p>06-mai</text:p>
          </table:table-cell>
          <table:table-cell table:style-name="ce8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1" table:number-columns-spanned="1" table:number-rows-spanned="2"/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covered-table-cell table:number-columns-repeated="2" table:style-name="ce24"/>
          <table:covered-table-cell table:style-name="ce31"/>
          <table:table-cell table:number-columns-repeated="1019"/>
        </table:table-row>
        <table:table-row table:style-name="ro3">
          <table:table-cell table:style-name="ce5" office:value-type="date" office:date-value="2013-05-13" table:number-columns-spanned="1" table:number-rows-spanned="3">
            <text:p>13-mai</text:p>
          </table:table-cell>
          <table:table-cell table:style-name="ce9" office:value-type="string">
            <text:p>CCFP<text:span text:style-name="T4"> 14/05 </text:span></text:p>
          </table:table-cell>
          <table:table-cell table:style-name="ce25"/>
          <table:table-cell table:style-name="ce31" table:number-columns-spanned="1" table:number-rows-spanned="3"/>
          <table:table-cell table:style-name="ce31" table:number-columns-spanned="1" table:number-rows-spanned="3"/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>
            <text:p>9h30 PMF BL </text:p>
          </table:table-cell>
          <table:table-cell table:style-name="ce26" office:value-type="string">
            <text:p>Organisation de l’agenda social <text:span text:style-name="T8">16/05 9h30 DGAFP</text:span></text:p>
          </table:table-cell>
          <table:covered-table-cell table:number-columns-repeated="2" table:style-name="ce31"/>
          <table:table-cell table:number-columns-repeated="1019"/>
        </table:table-row>
        <table:table-row table:style-name="ro3">
          <table:covered-table-cell table:style-name="ce5"/>
          <table:table-cell table:style-name="ce11"/>
          <table:table-cell table:style-name="ce27"/>
          <table:covered-table-cell table:number-columns-repeated="2" table:style-name="ce31"/>
          <table:table-cell table:number-columns-repeated="1019"/>
        </table:table-row>
        <table:table-row table:style-name="ro3">
          <table:table-cell table:style-name="ce5" office:value-type="date" office:date-value="2013-05-20" table:number-columns-spanned="1" table:number-rows-spanned="2">
            <text:p>20-mai</text:p>
          </table:table-cell>
          <table:table-cell table:style-name="ce12" table:number-columns-spanned="1" table:number-rows-spanned="2"/>
          <table:table-cell table:style-name="ce28" office:value-type="string">
            <text:p>Réunion MAP <text:span text:style-name="T8">24/05 10h30 DGAFP</text:span></text:p>
          </table:table-cell>
          <table:table-cell table:style-name="ce30" office:value-type="string" table:number-columns-spanned="1" table:number-rows-spanned="2">
            <text:p>Concertation amélioration des conditions de vie au travail<text:span text:style-name="T10"> </text:span><text:span text:style-name="T8">23/05 </text:span><text:span text:style-name="T8">9h30 DGAFP</text:span></text:p>
          </table:table-cell>
          <table:table-cell table:style-name="ce31" office:value-type="string" table:number-columns-spanned="1" table:number-rows-spanned="2">
            <text:p>Négociation PPCR : Catégorie C : <text:span text:style-name="T8">21/05 14h30 DGAFP</text:span>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29" office:value-type="string">
            <text:p>PL Fonction publique <text:span text:style-name="T8">23/05 14h30</text:span><text:span text:style-name="T9"> </text:span><text:span text:style-name="T8">DGAFP</text:span></text:p>
          </table:table-cell>
          <table:covered-table-cell table:style-name="ce30"/>
          <table:covered-table-cell table:style-name="ce31"/>
          <table:table-cell table:number-columns-repeated="1019"/>
        </table:table-row>
        <table:table-row table:style-name="ro3">
          <table:table-cell table:style-name="ce5" office:value-type="date" office:date-value="2013-05-27" table:number-columns-spanned="1" table:number-rows-spanned="2">
            <text:p>27-mai</text:p>
          </table:table-cell>
          <table:table-cell table:style-name="ce6" table:number-columns-spanned="1" table:number-rows-spanned="2"/>
          <table:table-cell table:style-name="ce30" office:value-type="string" table:number-columns-spanned="1" table:number-rows-spanned="2">
            <text:p>Carrière des agents investis d’un mandat syndical <text:span text:style-name="T8">30/05 9h30 </text:span><text:span text:style-name="T8">DGAFP</text:span></text:p>
          </table:table-cell>
          <table:table-cell table:style-name="ce30" office:value-type="string" table:number-columns-spanned="1" table:number-rows-spanned="2">
            <text:p>Comité de suivi ANT<text:span text:style-name="T10"> </text:span><text:span text:style-name="T8">28/05 9h30 DGAFP</text:span></text:p>
          </table:table-cell>
          <table:table-cell table:style-name="ce38" office:value-type="string">
            <text:p>Action sociale<text:span text:style-name="T9"> </text:span><text:span text:style-name="T8">30/05 14h30</text:span>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6"/>
          <table:covered-table-cell table:number-columns-repeated="2" table:style-name="ce30"/>
          <table:table-cell table:style-name="ce39" office:value-type="string">
            <text:p>Négociation PPCR : régime indemnitaire <text:span text:style-name="T8">27/05 14h30 DGAFP</text:span></text:p>
          </table:table-cell>
          <table:table-cell table:number-columns-repeated="1019"/>
        </table:table-row>
        <table:table-row table:style-name="ro3">
          <table:table-cell table:style-name="ce5" office:value-type="date" office:date-value="2013-06-03" table:number-columns-spanned="1" table:number-rows-spanned="3">
            <text:p>03-juin</text:p>
          </table:table-cell>
          <table:table-cell table:style-name="ce13" office:value-type="string">
            <text:p>Com. Statut.</text:p>
          </table:table-cell>
          <table:table-cell table:style-name="ce31" table:number-columns-spanned="1" table:number-rows-spanned="3"/>
          <table:table-cell table:style-name="ce31" office:value-type="string" table:number-columns-spanned="1" table:number-rows-spanned="3">
            <text:p>Concertation amélioration des conditions de vie au travail <text:span text:style-name="T8">06/06 </text:span><text:span text:style-name="T8">9h30 DGAFP </text:span></text:p>
          </table:table-cell>
          <table:table-cell table:style-name="ce31" office:value-type="string" table:number-columns-spanned="1" table:number-rows-spanned="3">
            <text:p>Négociation PPCR : IR SFT  <text:span text:style-name="T8">05/06 14h30 DGAFP</text:span>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string">
            <text:p>07/06 9h30</text:p>
          </table:table-cell>
          <table:covered-table-cell table:number-columns-repeated="3" table:style-name="ce31"/>
          <table:table-cell table:number-columns-repeated="1019"/>
        </table:table-row>
        <table:table-row table:style-name="ro3">
          <table:covered-table-cell table:style-name="ce5"/>
          <table:table-cell table:style-name="ce15"/>
          <table:covered-table-cell table:number-columns-repeated="3" table:style-name="ce31"/>
          <table:table-cell table:number-columns-repeated="1019"/>
        </table:table-row>
        <table:table-row table:style-name="ro3">
          <table:table-cell table:style-name="ce5" office:value-type="date" office:date-value="2013-06-10">
            <text:p>10-juin</text:p>
          </table:table-cell>
          <table:table-cell table:style-name="ce12" office:value-type="string">
            <text:p>FS texte 12/06 9h30 DGAFP<text:span text:style-name="T5"> CSFPE</text:span><text:span text:style-name="T6"> 19/06 9h30 DGAFP</text:span></text:p>
          </table:table-cell>
          <table:table-cell table:style-name="ce30" office:value-type="string">
            <text:p>Elections professionnelles <text:span text:style-name="T8">13/06 à 9h30 DGAFP</text:span></text:p>
          </table:table-cell>
          <table:table-cell table:style-name="ce31" office:value-type="string">
            <text:p>ANT EP dérogatoires <text:span text:style-name="T8">10/06 14h30 DGAFP</text:span>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5" office:value-type="date" office:date-value="2013-06-17">
            <text:p>17-juin</text:p>
          </table:table-cell>
          <table:table-cell table:style-name="ce16" office:value-type="string">
            <text:p>CCFP <text:span text:style-name="T6">18/06 9h30 PMF BL</text:span></text:p>
          </table:table-cell>
          <table:table-cell table:style-name="ce31"/>
          <table:table-cell table:style-name="ce31" office:value-type="string">
            <text:p>Concertation amélioration des conditions de vie au travail <text:span text:style-name="T8">18/06 </text:span><text:span text:style-name="T8">14h30 DGAFP </text:span></text:p>
          </table:table-cell>
          <table:table-cell table:style-name="ce31" office:value-type="string">
            <text:p>Négociation PPCR : Catégorie C <text:span text:style-name="T8">19/06 14h30 DGAFP</text:span></text:p>
          </table:table-cell>
          <table:table-cell table:number-columns-repeated="1019"/>
        </table:table-row>
        <table:table-row table:style-name="ro3">
          <table:table-cell table:style-name="ce5" office:value-type="date" office:date-value="2013-06-24" table:number-columns-spanned="1" table:number-rows-spanned="2">
            <text:p>24-juin</text:p>
          </table:table-cell>
          <table:table-cell table:style-name="ce17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40" office:value-type="string">
            <text:p>Action sociale<text:span text:style-name="T9"> </text:span><text:span text:style-name="T8">25/06 14h30</text:span>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covered-table-cell table:number-columns-repeated="2" table:style-name="ce31"/>
          <table:table-cell table:style-name="ce27" office:value-type="string">
            <text:p>Négociation PPCR : régimes indemnitaires <text:s/><text:span text:style-name="T8">28/06 14h30 DGAFP</text:span>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2">
            <text:p>1<text:span text:style-name="T1">er</text:span><text:span text:style-name="T2"> juillet</text:span></text:p>
          </table:table-cell>
          <table:table-cell table:style-name="ce18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table-cell table:style-name="ce19" office:value-type="string">
            <text:p>FS texte CCFP <text:span text:style-name="T7">04/07</text:span></text:p>
          </table:table-cell>
          <table:covered-table-cell table:number-columns-repeated="3" table:style-name="ce31"/>
          <table:table-cell table:number-columns-repeated="1019"/>
        </table:table-row>
        <table:table-row table:style-name="ro3">
          <table:table-cell table:style-name="ce5" office:value-type="date" office:date-value="2013-07-08" table:number-columns-spanned="1" table:number-rows-spanned="2">
            <text:p>08-juil.</text:p>
          </table:table-cell>
          <table:table-cell table:style-name="ce9" office:value-type="string">
            <text:p>CCFP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table:number-columns-spanned="1" table:number-rows-spanned="2">
            <text:p>Négociation PPCR : catégorie C ou indemnitaire si nécessaire <text:span text:style-name="T8">08/07 14h30 DGAFP</text:span>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20" office:value-type="string">
            <text:p>09/07 <text:span text:style-name="T7">10h00 PMF Auditorium</text:span></text:p>
          </table:table-cell>
          <table:covered-table-cell table:number-columns-repeated="3" table:style-name="ce31"/>
          <table:table-cell table:number-columns-repeated="1019"/>
        </table:table-row>
        <table:table-row table:style-name="ro3">
          <table:table-cell table:style-name="ce5" office:value-type="date" office:date-value="2013-07-15">
            <text:p>15-juil.</text:p>
          </table:table-cell>
          <table:table-cell table:style-name="ce6"/>
          <table:table-cell table:style-name="ce31" table:number-columns-repeated="2"/>
          <table:table-cell table:style-name="ce31" office:value-type="string">
            <text:p>Négociation PPCR : IR/SFT <text:span text:style-name="T8">16/07 14h30 DGAFP</text:span></text:p>
          </table:table-cell>
          <table:table-cell table:number-columns-repeated="1019"/>
        </table:table-row>
        <table:table-row table:style-name="ro3">
          <table:table-cell table:style-name="ce5" office:value-type="date" office:date-value="2013-07-22">
            <text:p>22-juil.</text:p>
          </table:table-cell>
          <table:table-cell table:style-name="ce6"/>
          <table:table-cell table:style-name="ce31" table:number-columns-repeated="2"/>
          <table:table-cell table:style-name="ce31" office:value-type="string">
            <text:p>Négociation PPCR : conclusive <text:span text:style-name="T8">23/07 14h30 DGAFP</text:span></text:p>
          </table:table-cell>
          <table:table-cell table:number-columns-repeated="1019"/>
        </table:table-row>
        <table:table-row table:style-name="ro2">
          <table:table-cell office:value-type="string">
            <text:p>UNSA-FP mise à jour le 16/05/2013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99cm" fo:margin-right="0.49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16/05/2013</text:date>, <text:time>09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y BARBIER</meta:initial-creator>
    <dc:creator>Jacques Bon</dc:creator>
    <meta:print-date>2013-05-07T17:19:13</meta:print-date>
    <meta:creation-date>2013-05-07T17:16:11</meta:creation-date>
    <dc:date>2013-05-16T09:45:10</dc:date>
    <meta:generator>LibreOffice/3.3$Linux LibreOffice_project/330m19$Build-202</meta:generator>
    <meta:document-statistic meta:table-count="3" meta:cell-count="5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